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Standard">
      <style:paragraph-properties style:page-number="auto"/>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do Palazzeschi: Der Dichter, der Gaukler und die Ernsthaftigkeit des Spiels</text:p>
      <text:p text:style-name="P1"/>
      <text:p text:style-name="P1">Studientag zu Aldo Palazzeschi, realisiert vom Institut für Romanistik der Universität Hamburg in Zusammenarbeit mit dem Centro Palazzeschi der Universität Florenz und dem Istituto Italiano di Cultura Hamburg.</text:p>
      <text:p text:style-name="P1">Vortragssaal der Staats-und Universitätsbibliothek Hamburg</text:p>
      <text:p text:style-name="P1">25.10.2013, 9.30-12.45 und 14.30-16.15 Uhr </text:p>
      <text:p text:style-name="P1"/>
      <text:p text:style-name="P1">Aldo Palazzeschi, Protagonist der Avantgarde des 20. Jahrhunderts, buchstäblich „außer – gewöhnlicher“ Dichter und Erzähler, eine der originellsten, selbstironischsten und vergnüglichsten Stimmen der italienischen Literatur, lässt sich mit keinem Etikett versehen. Auch fast 50 Jahre nach seinem Tod halten seine Schriften immer noch ungeahnte Wonnen und Überraschungen für Literaturwissenschaftler und Leser bereit. Auf dem Aldo-Palazzeschi-Studientag, organisiert vom Institut für Romanistik der Universität Hamburg in Kooperation mit dem Centro Aldo Palazzeschi der Universität Florenz und dem Italienischen Kulturinstitut Hamburg geben italienische und deutsche Forscher – darunter Gino Tellini (Florenz) und Winfried Wehle (Eichstätt) - Einblicke in das Werk des großen Literaten. </text:p>
      <text:p text:style-name="P1">Der Tag klingt aus um 19 Uhr im Istituto Italiano di Cultura, Hansastraße 6: Theaterautor, Schriftsteller und Schauspieler Alessandro Bergonzoni hat eigens für diesen Anlass ein Schauspiel verfasst. Sein Stück, das von Aldo Palazzeschis Werken inspiriert ist, bildet den furiosen Abschluss des Studientages. </text:p>
      <text:p text:style-name="P1"/>
      <text:p text:style-name="P1">Programm:</text:p>
      <text:p text:style-name="P1">9.30 – 10.00 Uhr Begrüßung Prof. Dr.Marc Föcking (Institut für Romanistik, Universität Hamburg)</text:p>
      <text:p text:style-name="P1">10.00 -10.30 <text:s/>Uhr Prof. Dr. Gino Tellini (Università degli Studi di Firenze): <text:s/>Variazioni sulla leggerezza, tra Palazzeschi e Calvino.</text:p>
      <text:p text:style-name="P1">10.30 -10.45 Uhr Diskussion</text:p>
      <text:p text:style-name="P1">11.00 -11.30 Uhr Prof. Dr. Marc Föcking (Universität Hamburg): <text:s/>L’Io in movimento tra de Vigny e Palazzeschi</text:p>
      <text:p text:style-name="P1">11.30 – 11.45 Uhr Diskussion</text:p>
      <text:p text:style-name="P1">12.00-12.30 Uhr <text:s/>Prof. Dr. Simone Magherini (Università degli Studi di Firenze): <text:s/>Il poeta "incendiario"</text:p>
      <text:p text:style-name="P1"><text:s/>12.30-12.45 Uhr Diskussion</text:p>
      <text:p text:style-name="P1"/>
      <text:p text:style-name="P1"/>
      <text:p text:style-name="P1">14.30 -15.00 <text:s/>Uhr Prof. Dr. Winfried Wehle ( Katholische Universität Eichstätt) - 'Ein Held aus Schall und Rauch. - Palazzeschis phantastische Parabel 'Il codice di Perelà' '</text:p>
      <text:p text:style-name="P1">15.00 - 15.15 Uhr Diskussion</text:p>
      <text:p text:style-name="P1">15.30 – 16.00 Uhr <text:s/>Palazzeschi si legge... e si racconta – <text:s/>Filmausschnitte und Fernsehinterviews mit Aldo Palazzeschi</text:p>
      <text:p text:style-name="P1">16.00 – 16.15 Uhr Schlusswort Gino Tellini </text:p>
      <text:p text:style-name="P1"/>
      <text:p text:style-name="P1">19.00 – 20.00 Uhr Italienisches Kulturinstitut, Hansastraße 6</text:p>
      <text:p text:style-name="P1">Spettacolo di Alessandro Bergonzoni, ispirato alle opere di Palazzeschi</text:p>
      <text:p text:style-name="P1">Anschließend Empfang und Büffet des Centro di Studi 'Aldo Palazzeschi' und des Italienischen Kulturinstituts Hamburg, Hansastraße 6. </text:p>
      <text:p text:style-name="P1"/>
      <text:p text:style-name="P1"><text:soft-page-break/>Kontakt: Prof. Dr. Marc Föcking, Institut für Romanistik, Universität Hamburg</text:p>
      <text:p text:style-name="P1"><text:bookmark text:name="_GoBack"/>Marc.Foecking@uni-hambur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Foecking</meta:initial-creator>
    <meta:editing-cycles>2</meta:editing-cycles>
    <meta:creation-date>2013-08-15T13:28:00</meta:creation-date>
    <dc:date>2013-11-17T23:29:04.37</dc:date>
    <meta:editing-duration>P0D</meta:editing-duration>
    <meta:generator>OpenOffice.org/3.3$Win32 OpenOffice.org_project/330m20$Build-9567</meta:generator>
    <meta:document-statistic meta:table-count="0" meta:image-count="0" meta:object-count="0" meta:page-count="2" meta:paragraph-count="23" meta:word-count="370" meta:character-count="274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